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3" style:parent-style-name="內文Web" style:family="paragraph">
      <style:paragraph-properties fo:text-align="end" fo:line-height="150%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10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11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12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13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14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15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16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17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18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19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20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21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22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23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24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25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26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27" style:parent-style-name="內文Web" style:family="paragraph">
      <style:paragraph-properties fo:line-height="150%"/>
      <style:text-properties style:font-name="標楷體" style:font-name-asian="標楷體" style:font-name-complex="Arial" fo:color="#333333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仁德醫護管理專科學校調理保健技術科學會組織章程</text:p>
      <text:p text:style-name="P3"><text:span text:style-name="T4">中華民國100年</text:span><text:span text:style-name="T5">9</text:span><text:span text:style-name="T6">月</text:span><text:span text:style-name="T7">29</text:span><text:span text:style-name="T8"><text:s/>日科務會議通過</text:span></text:p>
      <text:p text:style-name="P9">第一章 總則</text:p>
      <text:p text:style-name="P10">第一條：依據「 仁德醫護管理專科學校各科學會設置辦法 」。</text:p>
      <text:p text:style-name="P11">第二條：成立宗旨<text:s/><text:line-break/><text:s text:c="3"/>1.發揮仁心德術、博施濟眾的仁德精神。<text:s/><text:line-break/><text:s text:c="3"/>2.增進與大專院校相關科系學術交流。<text:s/><text:line-break/><text:s text:c="3"/>3.促進社會大眾對調理保健技術的重視。<text:s/><text:line-break/><text:s text:c="3"/>4.提昇調理保健人員工作之福利、進修管道。<text:s/><text:line-break/><text:s text:c="3"/>5.提高學術研究風氣，聯絡同學感情。<text:line-break/>第三條：本學會定名為『仁德醫護管理專科學校調理保健技術科學會』，以下條例皆<text:s/></text:p>
      <text:p text:style-name="P12"><text:s text:c="8"/>簡稱為「學會」。<text:s/><text:line-break/>第四條：學會會址設於仁德醫護管理專科學校調理保健技術科，地址：苗栗縣後龍鎮<text:s/></text:p>
      <text:p text:style-name="P13"><text:s text:c="8"/>溪洲裡 7 鄰砂崙湖 79-9號 <text:line-break/>第二章 會員</text:p>
      <text:p text:style-name="P14">第一條：凡仁德醫護管理專科學校調理保健技術科學生，均為學會當然會員。<text:line-break/>第二條：本會會員享有本會所提供各項有關權利。<text:s/><text:line-break/><text:soft-page-break/>第三條：本會會員有遵守本會章程、服從決議及繳納會費，接受指派工作之義務。<text:s/><text:line-break/>第四條：本校調理保健技術科主任為學會當然指導顧問，另聘請相關老師擔任學會榮<text:s/></text:p>
      <text:p text:style-name="P15"><text:s text:c="7"/>譽顧問。</text:p>
      <text:p text:style-name="P16">第三章 組織</text:p>
      <text:p text:style-name="P17">第一條：學會會長、副會長、幹部等人員產生方式：<text:s/><text:line-break/><text:s text:c="3"/>1.科學會設會長、副會長各一人，由全科同學投票選舉產生，任期一年，<text:s/>幹部由</text:p>
      <text:p text:style-name="P18"><text:s text:c="5"/>會長、副會長視情況需要，而設立幹部。<text:s/><text:line-break/><text:s text:c="3"/>2.會長、副會長候選人資格應符合下列標準及程序：<text:s/><text:line-break/><text:s text:c="4"/>a. 會長與副會長之選舉採用搭配選舉，應屆畢業年級學生不得擔任會長。<text:line-break/><text:s text:c="4"/>b. 會長與副會長候選人名單，須先請科主任簽註意見，後送訓導處核定。<text:s/><text:line-break/><text:s text:c="4"/>c. 會長與副會長由調理保健技術科班級推派一至二名代表參加競選。<text:s/><text:line-break/><text:s text:c="3"/>3.當選後有重大過失不能勝任者，由副會長代理至下屆改選。<text:s/><text:line-break/><text:s text:c="3"/>4.於每年十二月底進行新舊任會長交接。</text:p>
      <text:p text:style-name="P19"> 第四章 職權</text:p>
      <text:p text:style-name="P20">第一條 本會會員大會之職責：<text:s/><text:line-break/><text:s text:c="2"/>1. 選舉與罷免會長、副會長。<text:s/><text:line-break/><text:s text:c="2"/>2. 監察本會之活動及經費。</text:p>
      <text:soft-page-break/>
      <text:p text:style-name="P21">第二條 科學會幹部職權：<text:s/><text:line-break/><text:s/>一 會長：<text:s/><text:line-break/><text:s text:c="2"/>1. 對外代表科學會。<text:s/><text:line-break/><text:s text:c="2"/>2. 擬定學會發展方針，分配督促並調各股工作。<text:s/><text:line-break/><text:s text:c="2"/>3. 對內統籌科上各類活動，召開幹部會議，與學校之間做好溝通工作。<text:line-break/><text:s/>二 副會長：<text:s/><text:line-break/><text:s text:c="2"/>1. 協助會長辦理並推動各項事務。<text:s/><text:line-break/><text:s text:c="2"/>2. 會長因故無法行使職權時，由副會長代理。<text:s/><text:line-break/><text:s text:c="2"/>3. 負責科學會幹部間感情之營造。<text:line-break/><text:s/>三 活動部：（服務組、團康組、企劃組）<text:s/><text:line-break/><text:s text:c="2"/>1. 科上各項康樂活動的籌畫與推動。<text:s/><text:line-break/><text:s text:c="2"/>2. 給科上蓬勃的朝氣，聯絡各年級間的感情。<text:line-break/><text:s text:c="4"/>a. 服務組：<text:s/><text:line-break/><text:s text:c="6"/>1.執行組織章程所賦於之責任<text:s/><text:line-break/><text:s text:c="6"/>2.負責活動場地整潔的維護<text:s/><text:line-break/><text:s text:c="6"/>3.支援各股相關事宜<text:s/><text:line-break/><text:s text:c="6"/>4.負責器材的運送及歸還<text:line-break/><text:s text:c="4"/>b. 團康組：<text:s/><text:line-break/><text:s text:c="6"/>1.執行組織章程所賦於之責任<text:s/><text:line-break/><text:soft-page-break/><text:s text:c="5"/>2.負責活動的團康帶領<text:s/><text:line-break/><text:s text:c="5"/>3.負責活動的宣傳和執行<text:s/><text:line-break/><text:s text:c="5"/>4.支援各股相關事宜<text:line-break/><text:s text:c="3"/>c. 企劃組：<text:s/><text:line-break/><text:s text:c="5"/>1.執行組織章程所賦於之責任<text:s/><text:line-break/><text:s text:c="5"/>2.負責本會一切活動之策劃<text:s/><text:line-break/><text:s text:c="5"/>3.負責活動內容之構思<text:s/><text:line-break/><text:s text:c="5"/>4.策劃活動的宣傳<text:line-break/>四．體育部：<text:s/><text:line-break/><text:s text:c="2"/>1. 負責成立籃球、排球等其他科代表隊，各隊應選出隊長一人，隊長需對體育部</text:p>
      <text:p text:style-name="P22"><text:s text:c="4"/>長負責。<text:line-break/><text:s text:c="2"/>2. 和活動部協調舉辦體育康樂形活動。<text:line-break/><text:s text:c="2"/>3. 學校運動會的籌備。<text:line-break/>五．學術部：（編輯組、美術組、攝影組）<text:s/><text:line-break/><text:s text:c="2"/>1.刊物、活動及有關學術文章之編輯。<text:line-break/><text:s text:c="2"/>2.籌辦科上各項學術活動及配合學校同性質之活動。<text:s/><text:line-break/><text:s text:c="2"/>3.負責各活動之宣傳，海報製作，張貼及回收。</text:p>
      <text:p text:style-name="P23"><text:s/>a. 編輯組<text:s/><text:line-break/><text:s text:c="2"/>1.負責學術研究、演講、座談會、文藝活動、書報討論、國內外研究所和出國留學</text:p>
      <text:soft-page-break/>
      <text:p text:style-name="P24"><text:s text:c="3"/>資料的收集整理負責本會有關之刊物<text:s/><text:line-break/><text:s text:c="2"/>2.負責活動及會議之紀錄、整理、發送通告（開會通知書）<text:s/><text:line-break/><text:s text:c="2"/>3.負責活動資料、檔案、信件的收集及整理 <text:line-break/><text:s text:c="2"/>4.負責會刊及通訊錄之編輯<text:line-break/><text:s/>b. 美術組 <text:line-break/><text:s text:c="2"/>1.負責各項活動海報、標語的設計<text:s/><text:line-break/><text:s text:c="2"/>2.負責邀請函、宣傳單的設計及製作<text:s/><text:line-break/><text:s text:c="2"/>3.負責活動名牌的製作及活動進行中所需的一切美工用品<text:s/><text:line-break/><text:s text:c="2"/>4.負責科服、科徽、科旗的設計<text:line-break/><text:s/>c. 攝影組<text:s/><text:line-break/><text:s text:c="2"/>1.負責上課及各項活動進行時的攝影<text:s/><text:line-break/><text:s text:c="2"/>2.負責活動照片的保存及記錄<text:s/><text:line-break/><text:s text:c="2"/>3.負責攝影器材的借用及保養<text:s/><text:line-break/><text:s text:c="2"/>4.負責本會相關活動之影像記錄與整理<text:s/><text:line-break/><text:s text:c="2"/>5.照片的沖洗<text:line-break/>六．公關部：<text:s/><text:line-break/><text:s text:c="2"/>1. 負責聯繫畢業校友，相關學術單位。<text:line-break/><text:s text:c="2"/>2. 爭取校友及社會團體之經費贊助。<text:line-break/>七．總務部：（出納組、採購組、保管組）<text:s/><text:line-break/><text:soft-page-break/><text:s text:c="2"/>a. 出納組：<text:s/><text:line-break/><text:s text:c="3"/>1.收取科上各項經費，並控制經費之核發及本會公物之管理。<text:line-break/><text:s text:c="2"/>b. 採購組：<text:s/><text:line-break/><text:s text:c="3"/>1.執行組織章程所賦於之責任<text:s/><text:line-break/><text:s text:c="3"/>2.負責所需物品採購、運送及歸納<text:s/><text:line-break/><text:s text:c="3"/>3.每次採購物品後，交於保管組組長查核<text:s/><text:line-break/><text:s text:c="3"/>4.負責收集各購物中心的期刊<text:s/><text:line-break/><text:s text:c="3"/>5.負責與廠商協商物品價格（配合公關股）<text:line-break/><text:s/>c. 保管組：<text:s/><text:line-break/><text:s text:c="3"/>1.執行組織章程所賦於之責任<text:s/><text:line-break/><text:s text:c="3"/>2.負責物品進出的管理及登記<text:s/><text:line-break/><text:s text:c="3"/>3.負責物品的整理及保存<text:s/><text:line-break/><text:s text:c="3"/>4.負責審核預購物品的庫存量<text:s/><text:line-break/><text:s text:c="3"/>5.負責物品、系辦鑰匙和保管室鑰匙的保管及出借登記<text:s/><text:line-break/><text:s text:c="3"/>6.負責物品遺失、損壞的追查<text:s/><text:line-break/><text:s text:c="3"/>7.於每個月1日~3日清點科辦及保管室物品<text:s/><text:line-break/><text:s text:c="3"/>8.於每次活動後，當日清點科辦及保管室物品<text:s/><text:line-break/><text:s text:c="3"/>9.於每次活動後三天，反應所須添加物品，三日內購買完<text:s/><text:line-break/><text:s text:c="3"/>10.於每次清點結束後第三天，公佈庫存物品及數量</text:p>
      <text:soft-page-break/>
      <text:p text:style-name="P25">第五章 會議<text:s/><text:line-break/>第一條：本會最高權力單位為會員大會，但人數過多集議不便時，得舉行代表大會，<text:s/></text:p>
      <text:p text:style-name="P26"><text:s text:c="8"/>其代表由各班產生之，產生辦法另訂，會員大會或代表大會由會長召集之，</text:p>
      <text:p text:style-name="P27"><text:s text:c="8"/>並擔任主席。<text:s/><text:line-break/>第二條：學會組長每月舉行會議乙次，由會長召開並為主席。<text:s/><text:line-break/>第三條：學會會員大會或代表大會，每學期舉行乙次，於學期開始舉行之，必要時得呈准訓導處召開臨時會議。<text:line-break/>第六章 附則<text:s/><text:line-break/>本組織章程報請訓育委員會核准，呈校長同意後實施，修正時亦同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666in" fo:margin-bottom="0.1666in"/>
      <style:text-properties style:font-name="Segoe UI" style:font-name-complex="Segoe UI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666in" fo:margin-bottom="0.1666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3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復健科-科學會組織章程 </dc:title>
    <meta:initial-creator>WinXP</meta:initial-creator>
    <dc:creator>Windows 使用者</dc:creator>
    <meta:creation-date>2023-04-22T02:50:00Z</meta:creation-date>
    <dc:date>2023-04-22T02:50:00Z</dc:date>
    <meta:print-date>2011-04-18T08:14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386" meta:character-count="2582" meta:row-count="18" meta:non-whitespace-character-count="2201"/>
  </office:meta>
</office:document-meta>
</file>