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text-align="end" fo:line-height="150%"/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P4" style:parent-style-name="內文" style:family="paragraph">
      <style:paragraph-properties style:text-autospace="none" fo:text-align="end" fo:line-height="150%"/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P5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6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8" style:parent-style-name="內文" style:family="paragraph">
      <style:paragraph-properties style:text-autospace="none" fo:line-height="150%" fo:text-indent="0.1666in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 fo:line-height="150%" fo:text-indent="0.1666in"/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1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13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14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15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16" style:parent-style-name="內文" style:family="paragraph">
      <style:paragraph-properties style:text-autospace="none" fo:line-height="150%" fo:text-indent="0.1666in"/>
      <style:text-properties style:font-name="標楷體" style:font-name-asian="標楷體" style:font-name-complex="DFKaiShu-SB-Estd-BF" style:letter-kerning="false"/>
    </style:style>
    <style:style style:name="P17" style:parent-style-name="內文" style:family="paragraph">
      <style:paragraph-properties style:text-autospace="none" fo:line-height="150%" fo:text-indent="0.1666in"/>
      <style:text-properties style:font-name="標楷體" style:font-name-asian="標楷體" style:font-name-complex="DFKaiShu-SB-Estd-BF" style:letter-kerning="false"/>
    </style:style>
    <style:style style:name="P18" style:parent-style-name="內文" style:family="paragraph">
      <style:paragraph-properties style:text-autospace="none" fo:line-height="150%" fo:text-indent="0.1666in"/>
      <style:text-properties style:font-name="標楷體" style:font-name-asian="標楷體" style:font-name-complex="DFKaiShu-SB-Estd-BF" style:letter-kerning="false"/>
    </style:style>
    <style:style style:name="P19" style:parent-style-name="內文" style:family="paragraph">
      <style:paragraph-properties style:text-autospace="none" fo:line-height="150%" fo:text-indent="0.1666in"/>
      <style:text-properties style:font-name="標楷體" style:font-name-asian="標楷體" style:font-name-complex="DFKaiShu-SB-Estd-BF" style:letter-kerning="false"/>
    </style:style>
    <style:style style:name="P20" style:parent-style-name="內文" style:family="paragraph">
      <style:paragraph-properties style:text-autospace="none" fo:line-height="150%" fo:text-indent="0.1666in"/>
      <style:text-properties style:font-name="標楷體" style:font-name-asian="標楷體" style:font-name-complex="DFKaiShu-SB-Estd-BF" style:letter-kerning="false"/>
    </style:style>
    <style:style style:name="P21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3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4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5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6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7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8" style:parent-style-name="內文" style:family="paragraph">
      <style:paragraph-properties style:text-autospace="none" fo:line-height="150%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仁<text:s/>德<text:s/>醫<text:s/>護<text:s/>管<text:s/>理<text:s/>專<text:s/>科<text:s/>學<text:s/>校</text:p>
      <text:p text:style-name="P2">調理保健技術科教師評審委員會組織規程</text:p>
      <text:p text:style-name="P3">中華民國101<text:s/>年05<text:s/>月31<text:s/>日科務會議審核通過</text:p>
      <text:p text:style-name="P4">中華民國102<text:s/>年12<text:s/>月16<text:s/>日科務會議修訂通過</text:p>
      <text:p text:style-name="P5">第<text:s/>一<text:s/>條<text:s/><text:s/>本科依據仁德醫護管理專科學校教師評審委員會組織規程第四條，設置調理</text:p>
      <text:p text:style-name="P6"><text:s text:c="10"/>保健技術科教師評審委員會(以下簡稱;本委員會)。</text:p>
      <text:p text:style-name="P7">第<text:s/>二<text:s/>條<text:s/><text:s/>本委員會設委員三人以上由下列人員組成之：</text:p>
      <text:p text:style-name="P8"><text:s text:c="8"/>一、當然委員：科主任。</text:p>
      <text:p text:style-name="P9"><text:s text:c="8"/>二、選任委員：由科務會議自本科專任教師中推選。</text:p>
      <text:p text:style-name="P10">第<text:s/>三<text:s/>條<text:s/><text:s/>本委員會以科主任擔任召集人，並為會議主席，主任因事無法主持時由科副</text:p>
      <text:p text:style-name="P11"><text:s text:c="10"/>主任代理。</text:p>
      <text:p text:style-name="P12">第<text:s/>四<text:s/>條<text:s/><text:s/>本委員會委員任期一年，得連選連任。</text:p>
      <text:p text:style-name="P13">第<text:s/>五<text:s/>條<text:s/><text:s/>本委員會委員在任期中出缺時，得依第二條第一、二款規定由接替職務老師</text:p>
      <text:p text:style-name="P14"><text:s text:c="10"/>遞補或再行推選，其任期以補足所遺任期為限。</text:p>
      <text:p text:style-name="P15">第<text:s/>六<text:s/>條<text:s/><text:s/>本委員會掌理有關教師下列事項之審議：</text:p>
      <text:p text:style-name="P16"><text:s text:c="8"/>一、評審本科有關教師重大獎懲事項。</text:p>
      <text:p text:style-name="P17"><text:s text:c="8"/>二、評審本科有關教師教師評鑑、研究、進修等事項。</text:p>
      <text:p text:style-name="P18"><text:s text:c="8"/>三、評審本科有關教師參加國內外進修事項。</text:p>
      <text:p text:style-name="P19"><text:s text:c="8"/>四、評審本科有關教師之教學、研究發明、學術論著、服務貢獻等事項。</text:p>
      <text:p text:style-name="P20"><text:s text:c="8"/>五、其他依法令或學校規定應行評審之事項。</text:p>
      <text:p text:style-name="P21">第<text:s/>七<text:s/>條<text:s/><text:s/>本委員會應有全體委員三分之二以上之出席始得開會，出席委員二分之一以</text:p>
      <text:p text:style-name="P22"><text:s text:c="10"/>上之同意始得決議。</text:p>
      <text:p text:style-name="P23">第<text:s/>八<text:s/>條<text:s text:c="2"/>委員因故不能出席時得授權代理人出席，但受託代理人僅能代理一人。</text:p>
      <text:p text:style-name="P24">第<text:s/>九<text:s/>條<text:s text:c="2"/>委員開會遇有關本人、配偶及三等親內親屬提會評審事項應行迴避。如未自</text:p>
      <text:p text:style-name="P25"><text:s text:c="10"/>行迴避者，主席得諭知其迴避，迴避委員不計入委員出席及決議人數。</text:p>
      <text:soft-page-break/>
      <text:p text:style-name="P26">第<text:s/>十<text:s/>條<text:s/><text:s/>本委員會開會時，得視相關作業法規邀請有關單位主管及人員列席會議。</text:p>
      <text:p text:style-name="P27">第<text:s/>十一<text:s/>條<text:s text:c="2"/>本規程經調理保健技術科科務會議核定後，報校教評會審議通過後實施，</text:p>
      <text:p text:style-name="P28"><text:span text:style-name="T29"><text:s text:c="12"/>修訂</text:span><text:span text:style-name="T30">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 德 醫 護 管 理 專 科 學 校</dc:title>
    <meta:initial-creator>user</meta:initial-creator>
    <dc:creator>Windows 使用者</dc:creator>
    <meta:creation-date>2023-04-22T02:53:00Z</meta:creation-date>
    <dc:date>2023-04-22T02:5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9" meta:character-count="868" meta:row-count="6" meta:non-whitespace-character-count="740"/>
  </office:meta>
</office:document-meta>
</file>