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sөũ" fo:color="#FFFFFF"/>
    </style:style>
    <style:style style:name="P6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widows="2" fo:orphans="2" fo:text-align="justify" fo:margin-top="0.0694in" fo:margin-bottom="0.0694in" fo:margin-left="0.5833in" fo:text-indent="-0.5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margin-top="0.0694in" fo:margin-bottom="0.0694in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margin-top="0.0694in" fo:margin-bottom="0.0694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margin-top="0.0694in" fo:margin-bottom="0.0694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text-align="justify" fo:margin-top="0.0694in" fo:margin-bottom="0.0694in" fo:margin-left="0.5833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margin-top="0.0694in" fo:margin-bottom="0.0694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margin-top="0.0694in" fo:margin-bottom="0.0694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 fo:margin-top="0.0694in" fo:margin-bottom="0.0694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fo:margin-top="0.0694in" fo:margin-bottom="0.0694in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text-align="justify" fo:margin-top="0.0694in" fo:margin-bottom="0.0694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margin-top="0.0694in" fo:margin-bottom="0.0694i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margin-top="0.0694in" fo:margin-bottom="0.0694in" fo:margin-left="0.5833in" fo:text-indent="-0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text-align="justify" fo:margin-top="0.0694in" fo:margin-bottom="0.0694in" fo:margin-left="0.875in" fo:text-indent="-0.8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text-align="justify" fo:margin-top="0.0694in" fo:margin-bottom="0.0694i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text-align="justify" fo:margin-top="0.0694in" fo:margin-bottom="0.0694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text-align="justify" fo:margin-top="0.0694in" fo:margin-bottom="0.0694in" fo:margin-left="0.5833in" fo:text-indent="-0.5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text-align="justify" fo:margin-top="0.0694in" fo:margin-bottom="0.0694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text-align="justify" fo:margin-top="0.0694in" fo:margin-bottom="0.0694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text-align="justify" fo:margin-top="0.0694in" fo:margin-bottom="0.0694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text-align="justify" fo:margin-top="0.0694in" fo:margin-bottom="0.0694in" fo:margin-left="0.2951in" fo:text-indent="-0.295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text-align="justify" fo:margin-top="0.0694in" fo:margin-bottom="0.0694in" fo:margin-left="0.2951in" fo:text-indent="-0.2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text-align="justify" fo:margin-top="0.0694in" fo:margin-bottom="0.0694in" fo:margin-left="0.2951in" fo:text-indent="-0.295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text-align="justify" fo:margin-top="0.0694in" fo:margin-bottom="0.0694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text-align="justify" fo:margin-top="0.0694in" fo:margin-bottom="0.0694i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5" style:parent-style-name="內文" style:family="paragraph">
      <style:text-properties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仁 德 醫 護 管 理 專 科 學 校</text:span><text:span text:style-name="T3"><draw:custom-shape svg:x="7.46875in" svg:y="0.28125in" svg:width="0.98958in" svg:height="0.35417in" draw:z-index="251657728" draw:id="id0" draw:style-name="a0" draw:name="Oval 2" text:anchor-type="paragraph"><svg:title/><svg:desc/><text:p text:style-name="P4"><text:span text:style-name="T5"><text:s/></text:span><text:a office:title="F:\rehab11\new_page_1.htm" xlink:href="file:///I:/網管/rehab111/new_page_1.htm" office:target-frame-name="_top" xlink:show="replace">回上層</text:a>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6">調理保健技術科教師研究發展委員會組織章程</text:p>
      <text:p text:style-name="P7"><text:span text:style-name="T8">中華民國100年</text:span><text:span text:style-name="T9">09</text:span><text:span text:style-name="T10">月</text:span><text:span text:style-name="T11">05</text:span><text:span text:style-name="T12"><text:s/>日科務會議通過</text:span></text:p>
      <text:p text:style-name="P13"><text:span text:style-name="T14">第一章</text:span><text:span text:style-name="T15">  <text:s/></text:span><text:span text:style-name="T16">總則</text:span></text:p>
      <text:p text:style-name="P17">第一條： 本委員會全稱為「仁德醫護管理專科學校調理保健技術科教師研究發展<text:s/></text:p>
      <text:p text:style-name="P18"><text:span text:style-name="T19"><text:s text:c="9"/></text:span><text:span text:style-name="T20">委員會」。</text:span></text:p>
      <text:p text:style-name="P21"><text:span text:style-name="T22">第二條： 本會設立之宗旨為提高教師參與科內事務的機會與意願，協助科務之有</text:span></text:p>
      <text:p text:style-name="P23"><text:span text:style-name="T24">         效推動及科際間之協調，進而提升教學品質及師資素質的進步。 </text:span></text:p>
      <text:p text:style-name="P25"><text:span text:style-name="T26">第二章</text:span><text:span text:style-name="T27">  <text:s/></text:span><text:span text:style-name="T28">任務</text:span></text:p>
      <text:p text:style-name="P29"><text:span text:style-name="T30">第三條： 本會設立之功能</text:span></text:p>
      <text:p text:style-name="P31"><text:span text:style-name="T32">1‧協助與提供教師研究及自我成長。</text:span></text:p>
      <text:p text:style-name="P33"><text:span text:style-name="T34">2‧安排科內在職進修及教育。</text:span></text:p>
      <text:p text:style-name="P35"><text:span text:style-name="T36">3‧設立及辦理專業教師建教合作、回流及推廣教育的規劃。</text:span></text:p>
      <text:p text:style-name="P37"><text:span text:style-name="T38">4‧各委員平時負責督導及審查，並有完整之記錄資料，於會議時提出討論及分</text:span></text:p>
      <text:p text:style-name="P39"><text:span text:style-name="T40">   析資料。 </text:span></text:p>
      <text:p text:style-name="P41"><text:span text:style-name="T42">第三章</text:span><text:span text:style-name="T43">  <text:s/></text:span><text:span text:style-name="T44">組織</text:span></text:p>
      <text:soft-page-break/>
      <text:p text:style-name="P45"><text:span text:style-name="T46">第四條： 仁德醫護管理專科學校「</text:span><text:span text:style-name="T47">調理保健技術科</text:span><text:span text:style-name="T48">教師研究發展委員會」，本委員會由</text:span><text:span text:style-name="T49">調理保健技術科</text:span><text:span text:style-name="T50">教師</text:span><text:span text:style-name="T51">3</text:span><text:span text:style-name="T52">至</text:span><text:span text:style-name="T53">5</text:span><text:span text:style-name="T54">人組成，報請</text:span><text:span text:style-name="T55">調理保健技術科</text:span><text:span text:style-name="T56">聘任之。</text:span></text:p>
      <text:p text:style-name="P57"><text:span text:style-name="T58">第五條： 委員任期一年，設置</text:span><text:span text:style-name="T59">主委</text:span><text:span text:style-name="T60">一人，續聘得連任乙次。</text:span></text:p>
      <text:p text:style-name="P61"><text:span text:style-name="T62">第六條： 每學期至少召開會議一次，視需要得由</text:span><text:span text:style-name="T63">主委</text:span><text:span text:style-name="T64">召開臨時會議。 </text:span></text:p>
      <text:p text:style-name="P65"><text:span text:style-name="T66">第四章</text:span><text:span text:style-name="T67">  <text:s/></text:span><text:span text:style-name="T68">會議之舉行</text:span></text:p>
      <text:p text:style-name="P69"><text:span text:style-name="T70">第七條： 會議記錄及資料需永久保存並列入移交。</text:span></text:p>
      <text:p text:style-name="P71">第八條： 每次會議議程主旨由組長擬定之，決議事項作成記錄，提報調理保健技<text:s/></text:p>
      <text:p text:style-name="P72"><text:span text:style-name="T73"><text:s text:c="8"/>術科</text:span><text:span text:style-name="T74">科務會議討論。</text:span></text:p>
      <text:p text:style-name="P75"><text:span text:style-name="T76">第九條： 每次會議討論事項應包括下列內容：</text:span></text:p>
      <text:p text:style-name="P77"><text:span text:style-name="T78">1.</text:span><text:span text:style-name="T79">     <text:s/></text:span><text:span text:style-name="T80">前次會議以來需追認事宜</text:span></text:p>
      <text:p text:style-name="P81"><text:span text:style-name="T82">2.</text:span><text:span text:style-name="T83">     <text:s/></text:span><text:span text:style-name="T84">前次會議續辦事項</text:span></text:p>
      <text:p text:style-name="P85"><text:span text:style-name="T86">3.</text:span><text:span text:style-name="T87">     <text:s/></text:span><text:span text:style-name="T88">新議題之討論</text:span></text:p>
      <text:p text:style-name="P89"><text:span text:style-name="T90">第十條： 本章程經</text:span><text:span text:style-name="T91">校長</text:span><text:span text:style-name="T92">核定後公布實施。</text:span></text:p>
      <text:p text:style-name="P93"><text:span text:style-name="T94">第十一條： 本章程如有未盡事宜得隨時修訂之。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6pt" style:font-size-asian="6pt" style:font-size-complex="6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FFCC0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5in" fo:margin-bottom="1in" fo:margin-right="0.6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 德 醫 護 管 理 專 科 學 校</dc:title>
    <meta:initial-creator>user</meta:initial-creator>
    <dc:creator>Windows 使用者</dc:creator>
    <meta:creation-date>2023-04-22T02:52:00Z</meta:creation-date>
    <dc:date>2023-04-22T02:52:00Z</dc:date>
    <meta:print-date>2011-04-18T08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8" meta:row-count="4" meta:non-whitespace-character-count="578"/>
  </office:meta>
</office:document-meta>
</file>