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text-align="end" fo:margin-left="0.2777in" fo:text-indent="-0.27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5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200%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200%" fo:margin-left="0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200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200%" fo:margin-left="0.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55" style:parent-style-name="內文" style:family="paragraph">
      <style:paragraph-properties fo:text-align="justify" fo:line-height="200%" fo:margin-left="0.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58" style:parent-style-name="內文" style:family="paragraph">
      <style:paragraph-properties fo:text-align="justify" fo:line-height="200%" fo:margin-left="0.75in">
        <style:tab-stops/>
      </style:paragraph-properties>
    </style:style>
    <style:style style:name="T5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60" style:parent-style-name="內文" style:family="paragraph">
      <style:paragraph-properties fo:text-align="justify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margin-left="0.7486in" fo:text-indent="-0.74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200%" fo:margin-left="0.875in" fo:text-indent="-0.8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仁 德 醫 護 管 理 專 科 學 校</text:p>
      <text:p text:style-name="P8"><text:span text:style-name="T9">調理保健技術科</text:span><text:span text:style-name="T10">教學品質確保</text:span><text:span text:style-name="T11">委員會組織章程</text:span></text:p>
      <text:p text:style-name="P12"><text:span text:style-name="T13"><text:s text:c="65"/></text:span></text:p>
      <text:p text:style-name="P14"><text:span text:style-name="T15">民國</text:span><text:span text:style-name="T16">109</text:span><text:span text:style-name="T17">年</text:span><text:span text:style-name="T18">12</text:span><text:span text:style-name="T19">月</text:span><text:span text:style-name="T20">05</text:span><text:span text:style-name="T21"><text:s/>日科務會議通過</text:span><text:span text:style-name="T22">更名為「</text:span><text:span text:style-name="T23">調理保健技術科</text:span><text:span text:style-name="T24">教學品質確保委員會</text:span><text:span text:style-name="T25">」</text:span><text:span text:style-name="T26"><text:s/></text:span><text:span text:style-name="T27">，原名</text:span><text:span text:style-name="T28">「</text:span><text:span text:style-name="T29">調理保健技術科</text:span><text:span text:style-name="T30">教學品</text:span><text:span text:style-name="T31">管</text:span><text:span text:style-name="T32">委員會</text:span><text:span text:style-name="T33">」</text:span><text:span text:style-name="T34"><text:s text:c="25"/></text:span></text:p>
      <text:p text:style-name="P35"><text:span text:style-name="T36">第一條：<text:s/></text:span><text:span text:style-name="T37">為提昇本科教學品質，</text:span><text:span text:style-name="T38">訂定本校</text:span><text:span text:style-name="T39">調理保健技術科</text:span><text:span text:style-name="T40">教學品質</text:span><text:span text:style-name="T41">確保</text:span><text:span text:style-name="T42">委員會（以下簡稱本會）設置章程（</text:span><text:span text:style-name="T43">以下簡稱本章程</text:span><text:span text:style-name="T44">）。</text:span></text:p>
      <text:p text:style-name="P45"><text:span text:style-name="T46">第二條：<text:s/></text:span><text:span text:style-name="T47">本會職掌如下：</text:span></text:p>
      <text:p text:style-name="P48"><text:span text:style-name="T49">一、</text:span><text:span text:style-name="T50">擬定改善教學品質策略</text:span></text:p>
      <text:p text:style-name="P51">二、制定學生學習成效評量表</text:p>
      <text:p text:style-name="P52"><text:span text:style-name="T53">三、</text:span><text:span text:style-name="T54">審查學生優良作業</text:span></text:p>
      <text:p text:style-name="P55"><text:span text:style-name="T56">四、制</text:span><text:span text:style-name="T57">訂作業報告格式標準及原則</text:span></text:p>
      <text:p text:style-name="P58"><text:span text:style-name="T59">五、其他與提升教學品質相關活動</text:span></text:p>
      <text:p text:style-name="P60">第三條： 本會委員各專業小組推選一至兩人擔任，召集人由各委員互推選之。</text:p>
      <text:p text:style-name="P61">第四條： 委員任期一年，不得連選連任。</text:p>
      <text:p text:style-name="P62"><text:span text:style-name="T63">第五條：</text:span><text:span text:style-name="T64">本委員會</text:span><text:span text:style-name="T65">至少設</text:span><text:span text:style-name="T66">置委員</text:span><text:span text:style-name="T67">3</text:span><text:span text:style-name="T68">人</text:span><text:span text:style-name="T69">，由調理保健技術</text:span><text:span text:style-name="T70">科專任教師擔任，召集人由各委員互推派之</text:span><text:span text:style-name="T71">每學期至少召開會議壹</text:span><text:span text:style-name="T72">次，必需時得召開臨時會議。</text:span></text:p>
      <text:p text:style-name="P73"><text:span text:style-name="T74">第六條：</text:span><text:span text:style-name="T75">本會應有</text:span><text:span text:style-name="T76">全體</text:span><text:span text:style-name="T77">委員</text:span><text:span text:style-name="T78">三</text:span><text:span text:style-name="T79">分之</text:span><text:span text:style-name="T80">二（含）</text:span><text:span text:style-name="T81">以上之出席始得開會，出席委員二分之一</text:span><text:span text:style-name="T82">（含）</text:span><text:span text:style-name="T83">以上之同意</text:span><text:span text:style-name="T84">方得作成</text:span><text:span text:style-name="T85">決議。</text:span></text:p>
      <text:p text:style-name="內文"><text:span text:style-name="T86">第七條</text:span><text:span text:style-name="T87">：</text:span><text:span text:style-name="T88">本章程經科</text:span><text:span text:style-name="T89">務會議通過</text:span><text:span text:style-name="T90">後施行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style:line-break="normal" fo:text-align="end" fo:margin-right="0.2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仁德醫護管理專科學校調理保健技術科科</text:p>
        <text:p text:style-name="P4"><text:span text:style-name="T5"><text:s text:c="7"/></text:span><text:span text:style-name="T6">教學品管委員會組織章程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 德 醫 護 管 理 專 科 學 校</dc:title>
    <meta:initial-creator>ming-lang</meta:initial-creator>
    <dc:creator>Windows 使用者</dc:creator>
    <meta:creation-date>2023-04-22T02:50:00Z</meta:creation-date>
    <dc:date>2023-04-22T02:50:00Z</dc:date>
    <meta:print-date>2004-06-24T05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