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line-break="normal" fo:text-align="end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margin-left="0.875in" fo:text-indent="-0.87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indent="0.680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5" style:parent-style-name="內文" style:family="paragraph">
      <style:paragraph-properties fo:text-indent="0.87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" style:parent-style-name="內文Web" style:family="paragraph">
      <style:paragraph-properties fo:margin-top="0in" fo:margin-bottom="0in" fo:margin-left="0.8597in" fo:text-indent="-0.859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200%" fo:margin-left="0.875in" fo:text-indent="-0.87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left="0.6666in" fo:text-indent="-0.6666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仁<text:s/>德<text:s/>醫<text:s/>護<text:s/>管<text:s/>理<text:s/>專<text:s/>科<text:s/>學<text:s/>校</text:p>
      <text:p text:style-name="P3"><text:span text:style-name="T4">調理保健技術科</text:span><text:span text:style-name="T5">性別平等</text:span><text:span text:style-name="T6">促進委員會組織章程</text:span></text:p>
      <text:p text:style-name="P7"><text:span text:style-name="T8">中華民國</text:span><text:span text:style-name="T9">100</text:span><text:span text:style-name="T10">年</text:span><text:span text:style-name="T11">09</text:span><text:span text:style-name="T12">月</text:span><text:span text:style-name="T13">01</text:span><text:span text:style-name="T14"><text:s/></text:span><text:span text:style-name="T15">日</text:span><text:span text:style-name="T16">科</text:span><text:span text:style-name="T17">務會議通過</text:span></text:p>
      <text:p text:style-name="P18"><text:span text:style-name="T19">第一條：<text:s/></text:span><text:span text:style-name="T20">為</text:span><text:span text:style-name="T21">促進</text:span><text:span text:style-name="T22">調理保健技術科</text:span><text:span text:style-name="T23">教職員</text:span><text:span text:style-name="T24">工生</text:span><text:span text:style-name="T25">性別平等意識的提昇，特</text:span><text:span text:style-name="T26">訂定本校</text:span><text:span text:style-name="T27">調理保健技術科</text:span><text:span text:style-name="T28">促進委員會（以下簡稱本會）組織章程（</text:span><text:span text:style-name="T29">以下簡稱本章程</text:span><text:span text:style-name="T30">）。</text:span></text:p>
      <text:p text:style-name="內文"><text:span text:style-name="T31">第二條： 本</text:span><text:span text:style-name="T32">章程所稱教職員工為</text:span><text:span text:style-name="T33">調理保健技術科</text:span><text:span text:style-name="T34">所有教職員工</text:span><text:span text:style-name="T35">。</text:span></text:p>
      <text:p text:style-name="內文"><text:span text:style-name="T36">第三條：<text:s/></text:span><text:span text:style-name="T37">本會職掌如左：</text:span></text:p>
      <text:p text:style-name="P38"><text:span text:style-name="T39"><text:s text:c="2"/></text:span><text:span text:style-name="T40">一</text:span><text:span text:style-name="T41">、</text:span><text:span text:style-name="T42">提昇</text:span><text:span text:style-name="T43">調理保健技術科</text:span><text:span text:style-name="T44">性別平等意識</text:span></text:p>
      <text:p text:style-name="P45"><text:span text:style-name="T46">二</text:span><text:span text:style-name="T47">、</text:span><text:span text:style-name="T48">調理保健技術科</text:span><text:span text:style-name="T49">性騷擾及性侵犯防治宣導</text:span></text:p>
      <text:p text:style-name="P50"><text:span text:style-name="T51">第</text:span><text:span text:style-name="T52">四</text:span><text:span text:style-name="T53">條：</text:span><text:span text:style-name="T54">本委員會</text:span><text:span text:style-name="T55">至少</text:span><text:span text:style-name="T56">置委員</text:span><text:span text:style-name="T57">3</text:span><text:span text:style-name="T58">人</text:span><text:span text:style-name="T59">，</text:span><text:span text:style-name="T60">其中任一性別不得少於</text:span><text:span text:style-name="T61">1</text:span><text:span text:style-name="T62">人，</text:span><text:span text:style-name="T63">由</text:span><text:span text:style-name="T64">調理保健技術科</text:span><text:span text:style-name="T65">專任</text:span><text:span text:style-name="T66">教師擔任，召集人由各委員互推派之</text:span><text:span text:style-name="T67">。</text:span></text:p>
      <text:p text:style-name="P68">第五條：<text:s/>本會每學期至少開會一次，必要時得舉行臨時會議。</text:p>
      <text:p text:style-name="P69"><text:span text:style-name="T70">第</text:span><text:span text:style-name="T71">六</text:span><text:span text:style-name="T72">條：<text:s/></text:span><text:span text:style-name="T73">本會應有</text:span><text:span text:style-name="T74">全體</text:span><text:span text:style-name="T75">委員</text:span><text:span text:style-name="T76">三</text:span><text:span text:style-name="T77">分之</text:span><text:span text:style-name="T78">二（含）</text:span><text:span text:style-name="T79">以上之出席始得開會，出席委員二分之一</text:span><text:span text:style-name="T80">（含）</text:span><text:span text:style-name="T81">以上之同意</text:span><text:span text:style-name="T82">方得作成</text:span><text:span text:style-name="T83">決議。</text:span></text:p>
      <text:p text:style-name="P84"><text:span text:style-name="T85">第</text:span><text:span text:style-name="T86">七</text:span><text:span text:style-name="T87">條</text:span><text:span text:style-name="T88">：</text:span><text:span text:style-name="T89"><text:s/></text:span><text:span text:style-name="T90">本章程科務會議通過後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</dc:title>
    <meta:initial-creator>MIS</meta:initial-creator>
    <dc:creator>Windows 使用者</dc:creator>
    <meta:creation-date>2023-04-22T02:49:00Z</meta:creation-date>
    <dc:date>2023-04-22T02:49:00Z</dc:date>
    <meta:print-date>2009-08-31T07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