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2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4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4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200%" fo:margin-left="-0.25in" fo:text-indent="0.2486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end" fo:margin-left="0.2777in" fo:text-indent="-0.277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text-align="justify" fo:line-height="200%" fo:margin-left="0.8409in" fo:text-indent="-0.845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200%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200%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200%" fo:margin-left="0.7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200%" fo:margin-left="0.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200%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0.6652in" fo:text-indent="0.1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margin-left="0.6652in" fo:text-indent="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margin-left="0.6652in" fo:text-indent="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200%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200%" fo:margin-left="0.7486in" fo:text-indent="-0.748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200%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200%" fo:margin-left="0.875in" fo:text-indent="-0.87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仁德醫護專科管理學校</text:p>
      <text:p text:style-name="P3"><text:span text:style-name="T4">調理保健技術科</text:span><text:span text:style-name="T5">學生事務委員會組織章程 <text:s text:c="27"/></text:span></text:p>
      <text:p text:style-name="P6"><text:span text:style-name="T7">中華民國100年</text:span><text:span text:style-name="T8">09</text:span><text:span text:style-name="T9">月</text:span><text:span text:style-name="T10">01</text:span><text:span text:style-name="T11"><text:s/>日科務會議通過</text:span></text:p>
      <text:p text:style-name="P12"><text:span text:style-name="T13">第一條：<text:s/></text:span><text:span text:style-name="T14">本</text:span><text:span text:style-name="T15">科</text:span><text:span text:style-name="T16">為有效推展學生事務，增進教育功能並落實輔導學生工作，</text:span><text:span text:style-name="T17">訂定本校</text:span><text:span text:style-name="T18">調理保健技術科</text:span><text:span text:style-name="T19">學生事務委員會（以下簡稱本會）設置章程（</text:span><text:span text:style-name="T20">以下簡稱本章程</text:span><text:span text:style-name="T21">）。</text:span></text:p>
      <text:p text:style-name="P22">第二條：<text:s/>本會職掌如下：</text:p>
      <text:p text:style-name="P23">一、審議學生事務工作計畫<text:s/></text:p>
      <text:p text:style-name="P24">二、審定導師制度推行事項</text:p>
      <text:p text:style-name="P25"><text:span text:style-name="T26">三、協助</text:span><text:span text:style-name="T27">調理保健技術科</text:span><text:span text:style-name="T28">科學會活動規劃與進行</text:span></text:p>
      <text:p text:style-name="P29"><text:span text:style-name="T30">四、統籌滯留生</text:span><text:span text:style-name="T31">、</text:span><text:span text:style-name="T32">原住民及</text:span><text:span text:style-name="T33">身心障礙學生</text:span><text:span text:style-name="T34">輔導事宜</text:span></text:p>
      <text:p text:style-name="P35">五、審議其他有關學生重要事務工作</text:p>
      <text:p text:style-name="P36"><text:span text:style-name="T37">六</text:span><text:span text:style-name="T38">、配合</text:span><text:span text:style-name="T39">調理保健技術科</text:span><text:span text:style-name="T40">招生業務</text:span></text:p>
      <text:p text:style-name="P41">七、負責學生實習業務</text:p>
      <text:p text:style-name="P42">八、其他與學生事務或輔導相關工作</text:p>
      <text:p text:style-name="P43">第三條：<text:s/>本會委員由各專業小組推選一至兩名教師擔任，召集人由各委員互推派之。</text:p>
      <text:p text:style-name="P44">第四條： 任期為一年，不得連選連任。</text:p>
      <text:p text:style-name="P45"><text:span text:style-name="T46">第五條：</text:span><text:span text:style-name="T47">本委員會至少設置委員</text:span><text:span text:style-name="T48">3</text:span><text:span text:style-name="T49">人，由</text:span><text:span text:style-name="T50">調理保健技術科</text:span><text:span text:style-name="T51">專任教師擔任，召集人由各委員互推派之</text:span><text:span text:style-name="T52">本會每學期至少召開會議壹</text:span><text:span text:style-name="T53">次，必要時得舉行臨時會議。</text:span></text:p>
      <text:p text:style-name="P54">第六條：<text:s/>本會應有全體委員三分之二（含）以上之出席始得開會，出席委員二分之一（含）以上之同意方得作成決議。</text:p>
      <text:p text:style-name="P55"><text:span text:style-name="T56">第七條：<text:s/></text:span><text:span text:style-name="T57">本</text:span><text:span text:style-name="T58">章程經科務</text:span><text:span text:style-name="T59">會議通過後施行</text:span><text:span text:style-name="T60">，修訂時亦同</text:span><text:span text:style-name="T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3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2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4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4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專科管理學校</dc:title>
    <meta:initial-creator>Wey Huey-ling</meta:initial-creator>
    <dc:creator>Windows 使用者</dc:creator>
    <meta:creation-date>2023-04-22T02:51:00Z</meta:creation-date>
    <dc:date>2023-04-22T02:51:00Z</dc:date>
    <meta:print-date>2011-04-18T08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6" meta:row-count="3" meta:non-whitespace-character-count="432"/>
  </office:meta>
</office:document-meta>
</file>